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32075421A8B6C8CF5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5.875cm" svg:height="21.167cm" draw:z-index="0"><draw:image xlink:href="Pictures/10000000000002580000032075421A8B6C8CF53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8:04:55.036000000</meta:creation-date>
    <dc:date>2017-11-15T18:05:20.152000000</dc:date>
    <meta:editing-duration>PT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5.2$Windows_X86_64 LibreOffice_project/7a864d8825610a8c07cfc3bc01dd4fce6a9447e5</meta:generator>
  </office:meta>
</office:document-meta>
</file>