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000000400FAD4C48CACFB9F0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2.666cm" draw:z-index="0"><draw:image xlink:href="Pictures/100000000000030000000400FAD4C48CACFB9F0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8:06:37.037000000</meta:creation-date>
    <dc:date>2017-11-15T18:06:57.130000000</dc:date>
    <meta:editing-duration>PT2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5.2$Windows_X86_64 LibreOffice_project/7a864d8825610a8c07cfc3bc01dd4fce6a9447e5</meta:generator>
  </office:meta>
</office:document-meta>
</file>