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572171C46DB6E7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572171C46DB6E7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8:03:52.433000000</meta:creation-date>
    <dc:date>2017-11-15T18:04:36.722000000</dc:date>
    <meta:editing-duration>PT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