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00" style:font-name="Montserrat" fo:font-size="15pt" fo:letter-spacing="normal" fo:font-style="normal" fo:font-weight="bold" style:font-size-asian="14pt" style:font-size-complex="14pt"/>
    </style:style>
    <style:style style:name="P2" style:family="paragraph" style:parent-style-name="Text_20_body">
      <style:text-properties fo:font-variant="normal" fo:text-transform="none" fo:color="#000000" style:font-name="Comic Sans MS1" fo:font-size="15pt" fo:letter-spacing="normal" fo:font-style="normal" fo:font-weight="bold" style:font-size-asian="14pt" style:font-size-complex="14pt"/>
    </style:style>
    <style:style style:name="P3" style:family="paragraph" style:parent-style-name="Text_20_body">
      <style:text-properties fo:font-variant="normal" fo:text-transform="none" fo:color="#000000" style:font-name="Montserrat" fo:font-size="15pt" fo:letter-spacing="normal" fo:font-style="normal" fo:font-weight="bold" style:font-size-asian="14pt" style:font-size-complex="14pt"/>
    </style:style>
    <style:style style:name="P4" style:family="paragraph" style:parent-style-name="Text_20_body">
      <style:text-properties fo:font-variant="normal" fo:text-transform="none" fo:color="#000000" style:font-name="Arial Rounded MT Bold" fo:font-size="12pt" fo:letter-spacing="normal" fo:font-style="normal" fo:font-weight="normal"/>
    </style:style>
    <style:style style:name="P5" style:family="paragraph" style:parent-style-name="Text_20_body">
      <style:text-properties fo:font-variant="normal" fo:text-transform="none" fo:color="#000000" style:font-name="Comic Sans MS" fo:font-size="12pt" fo:letter-spacing="normal" fo:font-style="normal" fo:font-weight="normal"/>
    </style:style>
    <style:style style:name="P6" style:family="paragraph" style:parent-style-name="Text_20_body">
      <style:paragraph-properties fo:margin-left="0cm" fo:margin-right="0cm" fo:margin-top="0cm" fo:margin-bottom="0.794cm" fo:orphans="2" fo:widows="2" fo:text-indent="0cm" style:auto-text-indent="false"/>
      <style:text-properties fo:font-variant="normal" fo:text-transform="none" fo:color="#000000" style:font-name="Comic Sans MS"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style>
    <style:style style:name="P8" style:family="paragraph" style:parent-style-name="Standard">
      <style:text-properties style:font-name="Comic Sans MS1" fo:font-size="14pt" style:font-size-asian="14pt" style:font-size-complex="14pt"/>
    </style:style>
    <style:style style:name="P9" style:family="paragraph" style:parent-style-name="Standard">
      <style:paragraph-properties fo:text-align="center" style:justify-single-word="false"/>
      <style:text-properties style:font-name="Comic Sans MS1" fo:font-size="14pt" style:font-size-asian="14pt" style:font-size-complex="14pt"/>
    </style:style>
    <style:style style:name="P10" style:family="paragraph" style:parent-style-name="Standard">
      <style:text-properties style:font-name="Comic Sans MS1" fo:font-size="14pt" fo:font-weight="bold" style:font-size-asian="14pt" style:font-weight-asian="bold" style:font-size-complex="14pt" style:font-weight-complex="bold"/>
    </style:style>
    <style:style style:name="P11"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Comic Sans MS" fo:font-size="12pt" fo:letter-spacing="normal" fo:font-style="normal" fo:font-weight="normal"/>
    </style:style>
    <style:style style:name="P12" style:family="paragraph" style:parent-style-name="Text_20_body">
      <style:paragraph-properties fo:margin-left="0cm" fo:margin-right="0cm" fo:margin-top="0cm" fo:margin-bottom="0.794cm" fo:orphans="2" fo:widows="2" fo:text-indent="0cm" style:auto-text-indent="false"/>
      <style:text-properties fo:font-variant="normal" fo:text-transform="none" fo:color="#000000" style:font-name="Comic Sans MS" fo:font-size="12pt" fo:letter-spacing="normal" fo:font-style="normal" fo:font-weight="bold" style:font-weight-asian="bold" style:font-weight-complex="bold"/>
    </style:style>
    <style:style style:name="P13" style:family="paragraph" style:parent-style-name="Text_20_body" style:list-style-name="L1">
      <style:paragraph-properties fo:margin-top="0cm" fo:margin-bottom="0cm" fo:orphans="2" fo:widows="2" fo:padding="0cm" fo:border="none"/>
      <style:text-properties fo:font-variant="normal" fo:text-transform="none" fo:color="#000000" style:font-name="Comic Sans MS" fo:font-size="12pt" fo:letter-spacing="normal" fo:font-style="normal" fo:font-weight="normal"/>
    </style:style>
    <style:style style:name="P14" style:family="paragraph" style:parent-style-name="Standard">
      <style:text-properties style:font-name="Comic Sans MS1" fo:font-size="14pt" fo:font-weight="bold" style:font-size-asian="14pt" style:font-weight-asian="bold" style:font-size-complex="14pt" style:font-weight-complex="bold"/>
    </style:style>
    <style:style style:name="P15" style:family="paragraph" style:parent-style-name="Standard">
      <style:text-properties style:font-name="Comic Sans MS1" fo:font-size="14pt" fo:font-weight="normal" style:font-size-asian="14pt" style:font-weight-asian="normal" style:font-size-complex="14pt" style:font-weight-complex="normal"/>
    </style:style>
    <style:style style:name="P16" style:family="paragraph" style:parent-style-name="Heading_20_2">
      <style:text-properties fo:font-variant="normal" fo:text-transform="none" fo:color="#000000" style:font-name="Comic Sans MS1" fo:font-size="15pt" fo:letter-spacing="normal" fo:font-style="normal" fo:font-weight="bold" style:font-size-asian="14pt" style:font-size-complex="14pt"/>
    </style:style>
    <style:style style:name="T1" style:family="text">
      <style:text-properties fo:font-variant="normal" fo:text-transform="none" fo:color="#000000" fo:letter-spacing="normal" fo:font-style="normal" fo:font-weight="bold" style:font-weight-asian="bold" style:font-weight-complex="bold"/>
    </style:style>
    <style:style style:name="T2" style:family="text">
      <style:text-properties fo:font-variant="normal" fo:text-transform="none" fo:color="#000000" style:font-name="Comic Sans MS" fo:font-size="12pt" fo:letter-spacing="normal" fo:font-style="normal" fo:font-weight="normal"/>
    </style:style>
    <style:style style:name="T3" style:family="text">
      <style:text-properties fo:font-variant="normal" fo:text-transform="none" fo:color="#000000" style:font-name="Comic Sans MS" fo:font-size="12pt" fo:letter-spacing="normal" fo:font-style="normal" fo:font-weight="bold"/>
    </style:style>
    <style:style style:name="T4" style:family="text">
      <style:text-properties fo:font-variant="normal" fo:text-transform="none" fo:color="#000000" style:font-name="Comic Sans MS" fo:letter-spacing="normal"/>
    </style:style>
    <style:style style:name="T5" style:family="text">
      <style:text-properties fo:font-variant="normal" fo:text-transform="none" fo:color="#000000" style:font-name="Comic Sans MS1" fo:font-size="12pt" fo:letter-spacing="normal" fo:font-style="normal" fo:font-weight="normal"/>
    </style:style>
    <style:style style:name="T6" style:family="text">
      <style:text-properties fo:font-variant="normal" fo:text-transform="none" fo:color="#000000" style:font-name="Comic Sans MS1" fo:font-size="12pt" fo:letter-spacing="normal" fo:font-style="normal" fo:font-weight="bold"/>
    </style:style>
    <style:style style:name="T7" style:family="text">
      <style:text-properties fo:font-size="12pt" fo:font-weight="normal"/>
    </style:style>
    <style:style style:name="T8" style:family="text">
      <style:text-properties fo:font-weight="bold" style:font-weight-asian="bold" style:font-weight-complex="bold"/>
    </style:style>
    <style:style style:name="T9" style:family="text">
      <style:text-properties style:font-name="Comic Sans MS1" fo:font-size="14pt" style:font-size-asian="14pt" style:font-size-complex="14pt"/>
    </style:style>
    <style:style style:name="T10" style:family="text">
      <style:text-properties style:font-name="Comic Sans MS"/>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ONJOUR MESDASMES ET MESSIEURSLES PARENTS </text:p>
      <text:p text:style-name="P9">SUITE A NOTRE SEMAINE DE PREVENTION à l'USAGE d'INTERNET VOICI DES RESSSOURCES UTILES </text:p>
      <text:p text:style-name="P8"/>
      <text:p text:style-name="P10">Netecoute est une ligne d'assistance téléphonique à destination des parents et des enfants par des spécialistes de l'enfance , d'internet et des psychologues .Elle répond aux questions concrètes en mettant l'aacent sur des conseils pratiques et sur la prévention.</text:p>
      <text:p text:style-name="P10">Elle permet aussi de signaler en ligne .</text:p>
      <text:p text:style-name="P8"/>
      <text:p text:style-name="P8">netecoute.fr </text:p>
      <text:p text:style-name="P8">n°vert <text:s/>0800 200 200</text:p>
      <text:p text:style-name="P8"/>
      <text:p text:style-name="P8"><text:span text:style-name="Strong_20_Emphasis"><text:span text:style-name="T1">Créée en 2005, e-Enfance est une association reconnue d’utilité publique agréée par le ministère de l’éducation nationale.</text:span></text:span><text:span text:style-name="T8"> </text:span></text:p>
      <text:p text:style-name="P8"><text:span text:style-name="T1">e-Enfance, outre son rôle de </text:span><text:span text:style-name="Strong_20_Emphasis"><text:span text:style-name="T1">sensibilisation des jeunes aux bonnes pratiques du numérique</text:span></text:span><text:span text:style-name="T1">, a pour vocation de </text:span><text:span text:style-name="Strong_20_Emphasis"><text:span text:style-name="T1">conseiller parents et professionnels de l’éducation.</text:span></text:span><text:span text:style-name="T8"> </text:span></text:p>
      <text:p text:style-name="P8"/>
      <text:p text:style-name="P8">e-enfance.org</text:p>
      <text:p text:style-name="P8"/>
      <text:p text:style-name="P10">Informer Protéger Arbitrer les 3 missions essentielles du CSA</text:p>
      <text:p text:style-name="P10">Conseil supérieur de l'audiovisuel</text:p>
      <text:p text:style-name="P10"/>
      <text:p text:style-name="P15">csa.fr</text:p>
      <text:h text:style-name="P16" text:outline-level="2">Interdit au moins de 13 ans</text:h>
      <text:p text:style-name="P7"><text:span text:style-name="T5">A ce jour, la plupart des réseaux sociaux sont </text:span><text:span text:style-name="Strong_20_Emphasis"><text:span text:style-name="T6">interdits aux enfants de moins de 13 ans</text:span></text:span><text:span text:style-name="T5">. Ils respectent sur ce point la législation américaine qui interdit la collecte des données personnelles sur des jeunes de moins de 13 ans. En Europe, il n’existe pas, pour le moment, de texte fixant une limite d’âge pour tous les pays, chaque pays étant libre de décider lui-même de l’âge limite. </text:span><text:span text:style-name="Strong_20_Emphasis"><text:span text:style-name="T6">En France, c’est cependant la même limite qu’aux Etats-Unis qui s’applique : 13 ans.</text:span></text:span></text:p>
      <text:p text:style-name="P3"/>
      <text:p text:style-name="P2"><text:span text:style-name="T7">La Garde des Sceaux, Nicole Belloubet, a présenté le 13 décembre 2017, un projet de loi fixant la majorité numérique à 16 ans. Cette loi visant à protéger les mineurs implique donc la mise en place potentielle d’une autorisation parentale pour s’inscrire sur les réseaux sociaux avant 16 ans. </text:span> </text:p>
      <text:p text:style-name="P3"><text:soft-page-break/></text:p>
      <text:h text:style-name="P1" text:outline-level="2">Perdus dans l’univers des jeux vidéo ?</text:h>
      <text:p text:style-name="P2"/>
      <text:p text:style-name="P8"/>
      <text:p text:style-name="Standard"><text:span text:style-name="T9"><text:s/></text:span><draw:frame draw:style-name="fr1" draw:name="images1" text:anchor-type="as-char" svg:y="-5.532cm" svg:width="10.583cm" svg:height="11.561cm" draw:z-index="0"><draw:image xlink:href="https://www.e-enfance.org/wp-content/uploads/2016/08/rappelPEGI.png" xlink:type="simple" xlink:show="embed" xlink:actuate="onLoad"/></draw:frame> </text:p>
      <text:p text:style-name="Standard"/>
      <text:p text:style-name="Standard"><text:span text:style-name="T2">L’addiction aux jeux vidéo est désormais reconnue comme maladie à part entière par l’Organisation Mondiale de la Santé. L’OMS parle désormais de « </text:span><text:span text:style-name="Strong_20_Emphasis"><text:span text:style-name="T3">Gaming Disorder</text:span></text:span><text:span text:style-name="T4"> </text:span><text:span text:style-name="T2">» ou « </text:span><text:span text:style-name="Strong_20_Emphasis"><text:span text:style-name="T3">trouble du jeu vidéo</text:span></text:span><text:span text:style-name="T4"> </text:span><text:span text:style-name="T2">».</text:span><text:span text:style-name="T10"> </text:span></text:p>
      <text:p text:style-name="P4"/>
      <text:p text:style-name="P5">Plusieurs facteurs peuvent expliquer une consommation excessive, voire une dépendance, aux jeux vidéo.</text:p>
      <text:p text:style-name="P6">Tout d’abord, il faut se poser 4 questions :</text:p>
      <text:list xml:id="list1765714072414350563" text:style-name="L1">
        <text:list-item>
          <text:p text:style-name="P11">Le jeu vidéo est-il l’unique source de plaisir dans sa vie ?</text:p>
        </text:list-item>
        <text:list-item>
          <text:p text:style-name="P13">Est ce qu’il peut réduire son utilisation, voire se passer, des jeux vidéo ?</text:p>
        </text:list-item>
        <text:list-item>
          <text:p text:style-name="P13">Le temps passé sur les jeux a-t-il une influence sur ses résultats scolaires ?</text:p>
        </text:list-item>
        <text:list-item>
          <text:p text:style-name="P13">Est-ce qu’il ne voit plus et ne sort plus avec ses amis ?</text:p>
        </text:list-item>
      </text:list>
      <text:p text:style-name="P6">S’il y a au moins une réponse positive, la pratique actuelle des jeux vidéo est risquée.</text:p>
      <text:p text:style-name="P12">Campagne 3-6-9-12 <text:s text:c="3"/>Serge tisse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 &amp; Dom JOUAN</meta:initial-creator>
    <meta:creation-date>2018-10-22T17:32:28.02</meta:creation-date>
    <dc:date>2018-10-22T19:02:47.90</dc:date>
    <dc:creator>Nath &amp; Dom JOUAN</dc:creator>
    <meta:editing-duration>PT21M15S</meta:editing-duration>
    <meta:editing-cycles>1</meta:editing-cycles>
    <meta:generator>OpenOffice/4.1.3$Win32 OpenOffice.org_project/413m1$Build-9783</meta:generator>
    <meta:document-statistic meta:table-count="0" meta:image-count="1" meta:object-count="0" meta:page-count="2" meta:paragraph-count="26" meta:word-count="401" meta:character-count="2438"/>
  </office:meta>
</office:document-meta>
</file>